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maximaal aantal personen voor kamerbewoning van 9 naar 11 aan Bernard van Galenstraat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rnard van Galenstraat 14, het vergroten van het maximaal aantal personen voor kamerbewoning van 9 naar 11, ontvangen 4-9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802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maximaal aantal personen voor kamerbewoning van 9 naar 11 aan Bernard van Galenstraat 14 te Groenlo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020</meta:user-defined>
    <meta:user-defined meta:name="OVERHEIDop.GmbID/DC.identifier">gmb-2024-388020</meta:user-defined>
    <meta:user-defined meta:name="OVERHEIDop.versieInformatie"/>
  </office:meta>
</office:document-meta>
</file>