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2, 3743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errit van der Veenlaan 2, 3743DN Baarn</text:span>, het uitbouwen van een schuur en plaatsen van zonnepanelen op de schuur (22-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8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678</meta:user-defined>
    <meta:user-defined meta:name="DCTERMS.abstract">het uitbouwen van een schuur en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Gerrit van der Veenlaan 2, 3743DN Baarn</meta:user-defined>
    <meta:user-defined meta:name="DCTERMS.W3CDTF/DCTERMS.available">2024-01-24</meta:user-defined>
    <meta:user-defined meta:name="DCTERMS.W3CDTF/OVERHEIDop.jaargang">2024</meta:user-defined>
    <meta:user-defined meta:name="OVERHEIDop.publicationIssue">38802</meta:user-defined>
    <meta:user-defined meta:name="OVERHEIDop.GmbID/DC.identifier">gmb-2024-38802</meta:user-defined>
    <meta:user-defined meta:name="OVERHEIDop.versieInformatie"/>
  </office:meta>
</office:document-meta>
</file>