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ermonnikoogstraat 3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en het vernieuwen van de kozijnen in de voorgevel op de 1e verdieping</text:p>
            <text:p text:style-name="common-al">Besluit: verleend</text:p>
            <text:p text:style-name="common-al">Besluit verzonden op: 06-09-2024</text:p>
            <text:p text:style-name="common-al">Zaakadres: Schiermonnikoogstraat 3 1025RD Amsterdam</text:p>
            <text:p text:style-name="common-al">Zaaknummer: Z2024-009307</text:p>
            <text:p text:style-name="common-al">DSO-nummer: 2024042300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93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01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07</meta:user-defined>
    <meta:user-defined meta:name="DCTERMS.abstract">plaatsen van een dakkapel in het voordakvlak en het vernieuwen van de kozijnen in de voorgevel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ermonnikoogstraat 3 1025RD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17</meta:user-defined>
    <meta:user-defined meta:name="OVERHEIDop.GmbID/DC.identifier">gmb-2024-388017</meta:user-defined>
    <meta:user-defined meta:name="OVERHEIDop.versieInformatie"/>
  </office:meta>
</office:document-meta>
</file>