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oefstraat 26A, 26B, 28 en 28A 2311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4563</text:p>
            <text:p text:style-name="common-al">
            <text:span text:style-name="nadrukvet">Ingekomen:</text:span> 09-09-2024</text:p>
            <text:p text:style-name="common-al">
            <text:span text:style-name="nadrukvet">Locatie:</text:span> Hoefstraat 26A 2311PT Leiden, Hoefstraat 26B 2311PT Leiden, Hoefstraat 28 2311PT Leiden, Hoefstraat 28A 2311P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4563" xlink:type="simple">publicatiesomgevingsvergunningen@leiden.nl</text:a> de volgende gegevens:</text:p>
            <text:p text:style-name="common-al">-het kenmerk van de aanvraag: Z/24/37345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01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456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Hoefstraat 26A, 26B, 28 en 28A 2311PT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52_Samenvatting|exb-2024-34988</meta:user-defined>
    <meta:user-defined meta:name="OVERHEIDop.publicationIssue">388010</meta:user-defined>
    <meta:user-defined meta:name="OVERHEIDop.GmbID/DC.identifier">gmb-2024-388010</meta:user-defined>
    <meta:user-defined meta:name="OVERHEIDop.versieInformatie"/>
  </office:meta>
</office:document-meta>
</file>