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aanwijzing ensemble Havenstraat 76 en 78 en Havenstraatse Wal 19 en 21 in Schoonhoven als gemeentelijk monument</text:p>
      <text:section text:name="regeling_id1-3-2" text:style-name="regeling">
        <text:section text:name="aanhef_id1-3-2-1" text:style-name="aanhef">
          <text:section text:name="preambule_id1-3-2-1-1" text:style-name="preambule">
            <text:p text:style-name="al">Het college van Burgemeester en Wethouders van Krimpenerwaard is voornemens om op grond van artikel 5 van de Erfgoedverordening Krimpenerwaard 2023, het ensemble Havenstraat 76 en 78 en Havenstraatse Wal 19 en 21 in Schoonhoven aan te wijzen als gemeentelijk monument. Het college heeft hiervoor een gemotiveerde suggestie van Historische Vereniging Schoonhoven ontvangen. Het college van Burgemeester en Wethouders heeft op 3 september 2024 het ontwerpbesluit gen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stukken liggen ter inzage:</text:p>
            <text:list text:style-name="id1-3-2-2-1-3">
              <text:list-item text:style-override="id1-3-2-2-1-3-1">
                <text:number>1.</text:number>
                <text:p text:style-name="al">Collegebesluit ‘Aanwijzing gemeentelijk monument ensemble buurtwinkels (Schoonhoven)’;</text:p>
              </text:list-item>
              <text:list-item text:style-override="id1-3-2-2-1-3-2">
                <text:number>2.</text:number>
                <text:p text:style-name="al">Redengevende beschrijving van het ensemble.</text:p>
              </text:list-item>
            </text:list>
            <text:p text:style-name="al">De eigenaren zijn schriftelijk geïnformeerd over het ontwerpbesluit. U kunt het besluit en de bijbehorende stukken digitaal bekijken via het digitale publicatieblad op officielebekendmakingen.nl. De documenten hangen als ‘Bekijk documenten’ aan deze publicatie (zie linker kolom). Vanaf de datum na bekendmaking is dit zes weken op deze manier in te zien of op afspraak op het gemeentekantoor in Stolwijk. Tijdens deze periode kunnen belanghebbenden een schriftelijke zienswijze indienen bij het college van Burgemeester en Wethouders, postbus 51, 2820 AB Stolwijk. Vermeld daarbij het besluit waartegen u een zienswijze indien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Stolwijk, 9 september 2024</text:span></text:p>
          </text:section>
          <text:section text:name="ondertekening_id1-3-2-3-3">
            <text:p><text:span text:style-name="functie">Burgemeester en Wethouders van Krimpener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800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0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0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DC.source">Erfgoedverordening Krimpenerwaard 2023]|[https://lokaleregelgeving.overheid.nl/CVDR69505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aanwijzing ensemble Havenstraat 76 en 78 en Havenstraatse Wal 19 en 21 in Schoonhoven als gemeentelijk monument</meta:user-defined>
    <meta:user-defined meta:name="OVERHEIDop.datumEindeReactietermijn">2024-10-24</meta:user-defined>
    <meta:user-defined meta:name="OVERHEIDop.TilID/OVERHEIDop.terinzageleggingOP">til-2024-27356</meta:user-defined>
    <meta:user-defined meta:name="DCTERMS.W3CDTF/DCTERMS.available">2024-09-11</meta:user-defined>
    <meta:user-defined meta:name="DCTERMS.W3CDTF/OVERHEIDop.jaargang">2024</meta:user-defined>
    <meta:user-defined meta:name="OVERHEIDop.publicationIssue">388005</meta:user-defined>
    <meta:user-defined meta:name="OVERHEIDop.GmbID/DC.identifier">gmb-2024-388005</meta:user-defined>
    <meta:user-defined meta:name="OVERHEIDop.versieInformatie"/>
  </office:meta>
</office:document-meta>
</file>