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achtwagen ongenummerd kavel G11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23 een aanvraag omgevingsvergunning ontvangen voor het bouwen van een bedrijfsverzamelgebouw, activiteit *1 op de locatie Jachtwagen ongenummerd kavel G11. De aanvraag heeft dossiernummer 00500000075116.</text:p>
            <text:p text:style-name="common-al"/>
            <text:p text:style-name="common-al"> Ter inzage</text:p>
            <text:p text:style-name="common-al">De stukken liggen vanaf 3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116</meta:user-defined>
    <dc:language>nl</dc:language>
    <meta:user-defined meta:name="OVERHEIDop.locatietype/OVERHEIDop.gebiedsmarkering">Punt</meta:user-defined>
    <meta:user-defined meta:name="DC.title">Gemeente Zeewolde, aanvraag omgevingsvergunning, Jachtwagen ongenummerd kavel G11, het bouwen van een bedrijfsverzamelgebouw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80</meta:user-defined>
    <meta:user-defined meta:name="OVERHEIDop.GmbID/DC.identifier">gmb-2024-3880</meta:user-defined>
    <meta:user-defined meta:name="OVERHEIDop.versieInformatie"/>
  </office:meta>
</office:document-meta>
</file>