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mini-camping met 6 staanplaatsen aan Het Meinen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t Meinen 2, het uitbreiden van de mini-camping met 6 staanplaatsen, ontvangen 2-9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799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9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9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mini-camping met 6 staanplaatsen aan Het Meinen 2 te Vragend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998</meta:user-defined>
    <meta:user-defined meta:name="OVERHEIDop.GmbID/DC.identifier">gmb-2024-387998</meta:user-defined>
    <meta:user-defined meta:name="OVERHEIDop.versieInformatie"/>
  </office:meta>
</office:document-meta>
</file>