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kleinschalig tanken 1 met vloeibare brandstoffen, Flensburgweg 10, 9723 T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kleinschalig tanken met een vloeibare brandstof op locatie </text:span>
            <text:span text:style-name="nadrukvet">Flensburgweg 10 te Groningen </text:span>
          </text:p>
            <text:p text:style-name="common-al">De gemeente Groningen heeft op 18-06-2024 een melding milieu activiteiten op grond van (Besluit activiteiten leefomgeving (Bal)/Omgevingsplan) ontvangen. De melding is gedaan door </text:p>
            <text:p text:style-name="common-al">Arbor Noord Nederland B.V. voor kleinschalig tanken 1 met vloeibare brandstof op adres Flensburgweg 10 te Groningen , dossiernummer GRN-00004850. Voor dit bedrijf gelden diverse milieuregels uit het Besluit activiteiten leefomgeving (Bal).</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799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9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9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4850</meta:user-defined>
    <dc:language>nl</dc:language>
    <meta:user-defined meta:name="OVERHEIDop.locatietype/OVERHEIDop.gebiedsmarkering">Adres</meta:user-defined>
    <meta:user-defined meta:name="DC.title">Kennisgeving melding milieuactiviteiten, kleinschalig tanken 1 met vloeibare brandstoffen, Flensburgweg 10, 9723 TN Groningen</meta:user-defined>
    <meta:user-defined meta:name="DCTERMS.W3CDTF/DCTERMS.available">2024-09-11</meta:user-defined>
    <meta:user-defined meta:name="DCTERMS.W3CDTF/OVERHEIDop.jaargang">2024</meta:user-defined>
    <meta:user-defined meta:name="OVERHEIDop.publicationIssue">387994</meta:user-defined>
    <meta:user-defined meta:name="OVERHEIDop.GmbID/DC.identifier">gmb-2024-387994</meta:user-defined>
    <meta:user-defined meta:name="OVERHEIDop.versieInformatie"/>
  </office:meta>
</office:document-meta>
</file>