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fietsenstalling en bergruimte voor emballage MFA Hart van Hapert aan Oude Provincialeweg 21A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9-2024 een omgevingsvergunning verleend. De gemeente geeft hiermee toestemming voor het plaatsen van een fietsenstalling en bergruimte voor emballage MFA Hart van Hapert aan Oude Provincialeweg 21A 5527BM Hapert. Het kenmerk van de gemeente voor deze zaak is ZBLA2024-0013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799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48</meta:user-defined>
    <meta:user-defined meta:name="DCTERMS.abstract">fietsenstalling en bergruimte voor emballage MFA Hart van Hape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fietsenstalling en bergruimte voor emballage MFA Hart van Hapert aan Oude Provincialeweg 21A 5527BM Hapert</meta:user-defined>
    <meta:user-defined meta:name="DCTERMS.W3CDTF/DCTERMS.available">2024-09-11</meta:user-defined>
    <meta:user-defined meta:name="DCTERMS.W3CDTF/OVERHEIDop.jaargang">2024</meta:user-defined>
    <meta:user-defined meta:name="OVERHEIDop.publicationIssue">387993</meta:user-defined>
    <meta:user-defined meta:name="OVERHEIDop.GmbID/DC.identifier">gmb-2024-387993</meta:user-defined>
    <meta:user-defined meta:name="OVERHEIDop.versieInformatie"/>
  </office:meta>
</office:document-meta>
</file>