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23795952i0a27caec-b701-49a5-8292-8d8d8611d4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Tidorestraat 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Tidorestraat 3 (parkeervaknummers 124524485886 en 12453048588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8.5mm" svg:height="98.10000000000001mm"><draw:image xlink:href="Pictures/Afbeelding323795952i0a27caec-b701-49a5-8292-8d8d8611d4ca.png" xlink:type="simple"/></draw:frame></text:p>
            </text:section></draw:text-box></draw:frame>
          </text:p>
            <text:p text:style-name="common-al">Amsterdam, 11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799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9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9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Tidorestraat 3 aanleg elektrische oplaadplaats - Tidorestraat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dorestraat 3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Tidorestraat 3 aanleg elektrische oplaadplaats</meta:user-defined>
    <meta:user-defined meta:name="DCTERMS.W3CDTF/DCTERMS.available">2024-09-13</meta:user-defined>
    <meta:user-defined meta:name="DCTERMS.W3CDTF/OVERHEIDop.jaargang">2024</meta:user-defined>
    <meta:user-defined meta:name="OVERHEIDop.publicationIssue">387991</meta:user-defined>
    <meta:user-defined meta:name="OVERHEIDop.GmbID/DC.identifier">gmb-2024-387991</meta:user-defined>
    <meta:user-defined meta:name="OVERHEIDop.versieInformatie"/>
  </office:meta>
</office:document-meta>
</file>