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38304038i387d4407-804c-471c-b320-0ad140571d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Seinwachterstraat 13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einwachterstraat 132 (parkeervaknummers 124713487387 en 12471848738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19.9mm" svg:height="82.8mm"><draw:image xlink:href="Pictures/Afbeelding938304038i387d4407-804c-471c-b320-0ad140571dea.png" xlink:type="simple"/></draw:frame></text:p>
            </text:section></draw:text-box></draw:frame>
          </text:p>
            <text:p text:style-name="common-al">Amsterdam, 11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798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8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8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einwachterstraat 132 aanleg elektrische oplaadplaats - Seinwachterstraat 1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einwachterstraat 132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Seinwachterstraat 132 aanleg elektrische oplaadplaats</meta:user-defined>
    <meta:user-defined meta:name="DCTERMS.W3CDTF/DCTERMS.available">2024-09-13</meta:user-defined>
    <meta:user-defined meta:name="DCTERMS.W3CDTF/OVERHEIDop.jaargang">2024</meta:user-defined>
    <meta:user-defined meta:name="OVERHEIDop.publicationIssue">387984</meta:user-defined>
    <meta:user-defined meta:name="OVERHEIDop.GmbID/DC.identifier">gmb-2024-387984</meta:user-defined>
    <meta:user-defined meta:name="OVERHEIDop.versieInformatie"/>
  </office:meta>
</office:document-meta>
</file>