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serre met balkon aan de achterzijde van de hoekwoning op de locatie Dokweg 17 te Dordrecht zaaknummer Z-24-4431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serre met balkon aan de achterzijde van de hoekwoning op de locatie Dokweg 17 te Dordrecht</text:span>
          </text:p>
            <text:p text:style-name="common-al">De gemeente Dordrecht heeft een vergunning verleend. De gemeente geeft hiermee toestemming voor het maken van een serre met balkon aan de achterzijde van de hoekwoning op de locatie Dokweg 1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de vergunning?</text:span>
          </text:p>
            <text:p text:style-name="common-al">U kunt de gemeente tot 10 oktober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798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98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98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een serre met balkon aan de achterzijde van de hoekwoning op de locatie Dokweg 17 te Dordrecht zaaknummer Z-24-443141</meta:user-defined>
    <meta:user-defined meta:name="DCTERMS.W3CDTF/DCTERMS.available">2024-09-11</meta:user-defined>
    <meta:user-defined meta:name="DCTERMS.W3CDTF/OVERHEIDop.jaargang">2024</meta:user-defined>
    <meta:user-defined meta:name="OVERHEIDop.publicationIssue">387980</meta:user-defined>
    <meta:user-defined meta:name="OVERHEIDop.GmbID/DC.identifier">gmb-2024-387980</meta:user-defined>
    <meta:user-defined meta:name="OVERHEIDop.versieInformatie"/>
  </office:meta>
</office:document-meta>
</file>