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voorwerp op of aan de weg op grond van de Algemeen plaatselijke verordening voor Jan van Arkelstraat 5 in Leer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ijfheerenlanden maken bekend dat zij de volgende ontheffing hebben verleend:</text:p>
            <text:p text:style-name="common-al"/>
            <text:p text:style-name="common-al">Op 22 januari 2024 is een ontheffing verzonden voor het plaatsen van een puincontainer ter hoogte van het adres Jan van Arkelstraat 5 in Leerdam van 22 januari tot en met 23 februari 2024.</text:p>
            <text:p text:style-name="common-al"/>
            <text:p text:style-name="last-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text:a xlink:href="http://www.vijfheerenlanden.nl/" xlink:type="simple">www.vijfheerenlanden.nl</text:a>. 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8798</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798</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798</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050343</meta:user-defined>
    <dc:language>nl</dc:language>
    <meta:user-defined meta:name="OVERHEIDop.locatietype/OVERHEIDop.gebiedsmarkering">Adres</meta:user-defined>
    <meta:user-defined meta:name="DC.title">Verleende ontheffing voorwerp op of aan de weg op grond van de Algemeen plaatselijke verordening voor Jan van Arkelstraat 5 in Leerdam</meta:user-defined>
    <meta:user-defined meta:name="DCTERMS.W3CDTF/DCTERMS.available">2024-01-24</meta:user-defined>
    <meta:user-defined meta:name="DCTERMS.W3CDTF/OVERHEIDop.jaargang">2024</meta:user-defined>
    <meta:user-defined meta:name="OVERHEIDop.publicationIssue">38798</meta:user-defined>
    <meta:user-defined meta:name="OVERHEIDop.GmbID/DC.identifier">gmb-2024-38798</meta:user-defined>
    <meta:user-defined meta:name="OVERHEIDop.versieInformatie"/>
  </office:meta>
</office:document-meta>
</file>