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bedrijfspand naar woonruimte aan de Van Adrichemstraat 379B, 2614B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drichemstraat 379B, 2614BS Delft | het aanpassen van het bedrijfspand naar woonruimte | 09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797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32</meta:user-defined>
    <meta:user-defined meta:name="DCTERMS.abstract">2021153 - van Adrichemstraat 379B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het bedrijfspand naar woonruimte aan de Van Adrichemstraat 379B, 2614BS Delf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79</meta:user-defined>
    <meta:user-defined meta:name="OVERHEIDop.GmbID/DC.identifier">gmb-2024-387979</meta:user-defined>
    <meta:user-defined meta:name="OVERHEIDop.versieInformatie"/>
  </office:meta>
</office:document-meta>
</file>