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0 september 2024 tot en met 23 september 2024 aan Burgemeester de Kievietstraa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82148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04-09-2024</text:p>
            <text:p text:style-name="common-al">
            <text:span text:style-name="nadrukvet">Omschrijving: </text:span>het plaatsen van een container op de openbare weg 20-09-2024 t/m 23-09-2024</text:p>
            <text:p text:style-name="common-al">
            <text:span text:style-name="nadrukvet">Locatie: </text:span>Burgemeester de Kievietstraat 3, 1111GJ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9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2148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0 september 2024 tot en met 23 september 2024 aan Burgemeester de Kievietstraat 3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967</meta:user-defined>
    <meta:user-defined meta:name="OVERHEIDop.GmbID/DC.identifier">gmb-2024-387967</meta:user-defined>
    <meta:user-defined meta:name="OVERHEIDop.versieInformatie"/>
  </office:meta>
</office:document-meta>
</file>