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isoleren en bekleden van de zijgevel aan Weteringstraat 18 4818L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isoleren en bekleden van de zijgevel aan Weteringstraat 18 4818LG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[activiteit]</text:p>
              </text:list-item>
            </text:list>
            <text:p text:style-name="common-al">De gemeente Breda heeft op 09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9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796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6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6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3909</meta:user-defined>
    <meta:user-defined meta:name="DCTERMS.abstract">het isoleren en bekleden van de zijge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isoleren en bekleden van de zijgevel aan Weteringstraat 18 4818LG Breda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966</meta:user-defined>
    <meta:user-defined meta:name="OVERHEIDop.GmbID/DC.identifier">gmb-2024-387966</meta:user-defined>
    <meta:user-defined meta:name="OVERHEIDop.versieInformatie"/>
  </office:meta>
</office:document-meta>
</file>