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50df054-f361-4b97-b8bd-a4f0090968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Wethouder Nijhuisstraat t.h.v. huisnummer 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ethouder Nijhuisstraat gelegen is binnen de bebouwde kom van de gemeente Enschede;</text:p>
            <text:p text:style-name="al"/>
            <text:p text:style-name="al">dat de Wethouder Nijhuisstraat in beheer is bij de gemeente Enschede;</text:p>
            <text:p text:style-name="al"/>
            <text:p text:style-name="al">dat de Wethouder Nijhuis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Wethouder Nijhuisstraat ter hoogte van huisnummer 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Wethouder Nijhuisstraat ter hoogte van huisnummer 2,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5.06415094339623mm"><draw:image xlink:href="Pictures/Picture2i050df054-f361-4b97-b8bd-a4f00909685c.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5 september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4090400016)</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79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Wethouder Nijhuisstraat t.h.v. huisnummer 2 te Enschede - Wethouder Nij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040001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Wethouder Nijhuisstraat t.h.v. huisnummer 2 te Enschede</meta:user-defined>
    <meta:user-defined meta:name="DCTERMS.W3CDTF/DCTERMS.available">2024-09-18</meta:user-defined>
    <meta:user-defined meta:name="DCTERMS.W3CDTF/OVERHEIDop.jaargang">2024</meta:user-defined>
    <meta:user-defined meta:name="OVERHEIDop.publicationIssue">387961</meta:user-defined>
    <meta:user-defined meta:name="OVERHEIDop.GmbID/DC.identifier">gmb-2024-387961</meta:user-defined>
    <meta:user-defined meta:name="OVERHEIDop.versieInformatie"/>
  </office:meta>
</office:document-meta>
</file>