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appen van dode bomen en uitdunning,  Lamalaan 12 5691G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amalaan 12 5691GJ Son en Breugel voor kappen van dode bomen en uitdunning. De vergunning is verzonden op 17-01-2024.</text:p>
            <text:p text:style-name="common-al">Zaaknummer:08481897693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7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1897693</meta:user-defined>
    <meta:user-defined meta:name="DCTERMS.abstract">kappen van dode bomen en uitdunning, Lamalaan 12</meta:user-defined>
    <dc:language>nl</dc:language>
    <meta:user-defined meta:name="OVERHEIDop.locatietype/OVERHEIDop.gebiedsmarkering">Punt</meta:user-defined>
    <meta:user-defined meta:name="DC.title">Omgevingsvergunning voor het kappen van dode bomen en uitdunning,  Lamalaan 12 5691GJ Son en Breug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96</meta:user-defined>
    <meta:user-defined meta:name="OVERHEIDop.GmbID/DC.identifier">gmb-2024-38796</meta:user-defined>
    <meta:user-defined meta:name="OVERHEIDop.versieInformatie"/>
  </office:meta>
</office:document-meta>
</file>