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int Adriaanstraat 5, 4461JC Goes - Aanvraag omgevingsvergunning voor het plaatsen van zonnepanelen op plat da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oes maken bekend dat zij op 8 september 2024 een aanvraag hebben ontvangen voor een omgevingsvergunning op de locatie Sint Adriaanstraat 5, 4461JC Goes. De aanvraag is geregistreerd onder zaaknummer Z2024-00002392. De aanvraag betreft:</text:p>
            <text:p text:style-name="common-al">het plaatsen van zonnepanelen op plat dak</text:p>
            <text:p text:style-name="common-al">
            <text:span text:style-name="nadrukvet">Procedure</text:span>
          </text:p>
            <text:p text:style-name="last-al">De aanvraag zal worden behandeld volgens de reguliere procedure. Nadat de aanvraag is beoordeeld neemt het college van burgemeester en wethouders een besluit. Dit gebeurt over het algemeen binnen acht weken na ontvangst van de aanvraag. Het college kan deze termijn één keer verlengen met maximaal zes weken. Het college kan de termijn ook opschorten als er aanvullende gegevens van de aanvrager nodig zijn. Voor meer informatie kunt u contact opnemen via vergunningen@goes.nl of telefoonnummer (0113) 249 700. Tegen een aanvraag kan geen bezwaar worden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s</text:p>
            </table:table-cell>
            <table:table-cell office:value-type="string" table:style-name="header.C">
              <text:p text:style-name="headerright"><text:span text:style-name="nr">Nr. 387956</text:span><text:line-break/><text:date style:data-style-name="dag" text:fixed="true" text:date-value="2024-09-11"/><text:line-break/><text:date style:data-style-name="jaar" text:fixed="true" text:date-value="2024-09-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6</text:span><text:date style:data-style-name="nicedate" text:fixed="true" text:date-value="2024-09-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7956</text:span><text:date style:data-style-name="nicedate" text:fixed="true" text:date-value="2024-09-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Goes</meta:user-defined>
    <meta:user-defined meta:name="OVERHEIDop.Rubriek/DC.type">omgevingsvergunning</meta:user-defined>
    <meta:user-defined meta:name="OVERHEID.Informatietype/DC.type">officiële publicatie</meta:user-defined>
    <meta:user-defined meta:name="OVERHEID.Gemeente/DCTERMS.publisher">Goes</meta:user-defined>
    <meta:user-defined meta:name="OVERHEID.Gemeente/OVERHEID.authority">Goes</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92</meta:user-defined>
    <meta:user-defined meta:name="DCTERMS.abstract">Sint Adriaanstraat 5, 4461JC Goes - Aanvraag omgevingsvergunning voor het plaatsen van zonnepanelen op plat dak</meta:user-defined>
    <dc:language>nl</dc:language>
    <meta:user-defined meta:name="OVERHEIDop.locatietype/OVERHEIDop.gebiedsmarkering">Vlak</meta:user-defined>
    <meta:user-defined meta:name="DC.title">Sint Adriaanstraat 5, 4461JC Goes - Aanvraag omgevingsvergunning voor het plaatsen van zonnepanelen op plat dak</meta:user-defined>
    <meta:user-defined meta:name="DCTERMS.W3CDTF/DCTERMS.available">2024-09-11</meta:user-defined>
    <meta:user-defined meta:name="DCTERMS.W3CDTF/OVERHEIDop.jaargang">2024</meta:user-defined>
    <meta:user-defined meta:name="OVERHEIDop.publicationIssue">387956</meta:user-defined>
    <meta:user-defined meta:name="OVERHEIDop.GmbID/DC.identifier">gmb-2024-387956</meta:user-defined>
    <meta:user-defined meta:name="OVERHEIDop.versieInformatie"/>
  </office:meta>
</office:document-meta>
</file>