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g.v. artikel 3 Wet op de Kansspelen - Carnavalsvereniging De Knoe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p text:style-name="common-al">Een vergunning o.g.v. artikel 3 van de Wet op de Kansspelen voor het houden van een loterij ten bate van Carnavalsvereniging De Knoeiers, trekking 26 oktober 2024. Datum verzending besluit: 9 september 2024 (nummer: CLZ-00005096).</text:p>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9-09-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9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096</meta:user-defined>
    <dc:language>nl</dc:language>
    <meta:user-defined meta:name="OVERHEIDop.locatietype/OVERHEIDop.gebiedsmarkering">Punt</meta:user-defined>
    <meta:user-defined meta:name="DC.title">Loterijvergunning o.g.v. artikel 3 Wet op de Kansspelen - Carnavalsvereniging De Knoeiers</meta:user-defined>
    <meta:user-defined meta:name="DCTERMS.W3CDTF/DCTERMS.available">2024-09-11</meta:user-defined>
    <meta:user-defined meta:name="DCTERMS.W3CDTF/OVERHEIDop.jaargang">2024</meta:user-defined>
    <meta:user-defined meta:name="OVERHEIDop.publicationIssue">387955</meta:user-defined>
    <meta:user-defined meta:name="OVERHEIDop.GmbID/DC.identifier">gmb-2024-387955</meta:user-defined>
    <meta:user-defined meta:name="OVERHEIDop.versieInformatie"/>
  </office:meta>
</office:document-meta>
</file>