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nkel glas stalen kozijn aan Laanstraat 47, 3743 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9-2024 een aanvraag voor een omgevingsvergunning ontvangen. De vergunning is aangevraagd voor het vervangen van een enkel glas stalen kozijn aan Laanstraat 47, 3743 B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9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88</meta:user-defined>
    <meta:user-defined meta:name="DCTERMS.abstract">het vervangen van een enkel glas stal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een enkel glas stalen kozijn aan Laanstraat 47, 3743 BB Baa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53</meta:user-defined>
    <meta:user-defined meta:name="OVERHEIDop.GmbID/DC.identifier">gmb-2024-387953</meta:user-defined>
    <meta:user-defined meta:name="OVERHEIDop.versieInformatie"/>
  </office:meta>
</office:document-meta>
</file>