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kersloot 27 2642DS Pijnacker</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4012100180</text:p>
            <text:p text:style-name="common-al">Locatie: Duikersloot 27 2642DS Pijnacker </text:p>
            <text:p text:style-name="common-al">Datum ontvangst: 21-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7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3353</meta:user-defined>
    <meta:user-defined meta:name="DCTERMS.abstract">Kappe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uikersloot 27 2642DS Pijnacker</meta:user-defined>
    <meta:user-defined meta:name="DCTERMS.W3CDTF/DCTERMS.available">2024-01-24</meta:user-defined>
    <meta:user-defined meta:name="DCTERMS.W3CDTF/OVERHEIDop.jaargang">2024</meta:user-defined>
    <meta:user-defined meta:name="OVERHEIDop.publicationIssue">38795</meta:user-defined>
    <meta:user-defined meta:name="OVERHEIDop.GmbID/DC.identifier">gmb-2024-38795</meta:user-defined>
    <meta:user-defined meta:name="OVERHEIDop.versieInformatie"/>
  </office:meta>
</office:document-meta>
</file>