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850, het handelen in strijd met regels RO ivm kamerverhuur De Eese 4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9-2024 20:01 hebben wij een aanvraag Omgevingsvergunning enkelvoudig (regulier)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794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4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4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3850</meta:user-defined>
    <meta:user-defined meta:name="DCTERMS.abstract">het handelen in strijd met regels RO ivm kamerverhuur De Eese 4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850, het handelen in strijd met regels RO ivm kamerverhuur De Eese 46 te Almelo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45</meta:user-defined>
    <meta:user-defined meta:name="OVERHEIDop.GmbID/DC.identifier">gmb-2024-387945</meta:user-defined>
    <meta:user-defined meta:name="OVERHEIDop.versieInformatie"/>
  </office:meta>
</office:document-meta>
</file>