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Nieuweweg 191, 3905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Nieuweweg 191, 3905 LL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294</text:p>
            <text:p text:style-name="common-al">Voor     : verbouwen van woning en realiseren van extra bouwlaag </text:p>
            <text:p text:style-name="common-al">Locatie : Nieuweweg 191, 3905 LL Veenendaal</text:p>
            <text:p text:style-name="common-al">
            
          </text:p>
            <text:p text:style-name="common-al">De beslistermijn wordt verlengd omdat voor de aanvraagbeoordeling  meer tijd nodig is verband met verschillende</text:p>
            <text:p text:style-name="common-al">adviezen.. Door dit besluit is de nieuwe uiterste beslisdatum 29-10-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793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4</meta:user-defined>
    <dc:language>nl</dc:language>
    <meta:user-defined meta:name="OVERHEIDop.locatietype/OVERHEIDop.gebiedsmarkering">Punt</meta:user-defined>
    <meta:user-defined meta:name="DC.title">Publicatie verlengen beslistermijn Nieuweweg 191, 3905 LL Veenendaal te Veenenda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33</meta:user-defined>
    <meta:user-defined meta:name="OVERHEIDop.GmbID/DC.identifier">gmb-2024-387933</meta:user-defined>
    <meta:user-defined meta:name="OVERHEIDop.versieInformatie"/>
  </office:meta>
</office:document-meta>
</file>