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inde 379 103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</text:p>
            <text:p text:style-name="common-al">Zaakadres: Zuideinde 379 1035PE Amsterdam</text:p>
            <text:p text:style-name="common-al">Datum ontvangst: 31-08-2024</text:p>
            <text:p text:style-name="common-al">Zaaknummer: Z2024-025794</text:p>
            <text:p text:style-name="common-al">DSO-nummer: 2024083100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5794</meta:user-defined>
    <meta:user-defined meta:name="DCTERMS.abstract">kappen van 2 bomen in de achtertuin</meta:user-defined>
    <dc:language>nl</dc:language>
    <meta:user-defined meta:name="OVERHEIDop.locatietype/OVERHEIDop.gebiedsmarkering">Vlak</meta:user-defined>
    <meta:user-defined meta:name="DC.title">Aanvraag omgevingsvergunning vellen van een houtopstand (kap) Zuideinde 379 1035PE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32</meta:user-defined>
    <meta:user-defined meta:name="OVERHEIDop.GmbID/DC.identifier">gmb-2024-387932</meta:user-defined>
    <meta:user-defined meta:name="OVERHEIDop.versieInformatie"/>
  </office:meta>
</office:document-meta>
</file>