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in- en uitritten t.b.v. toekomstige supermarkt, Aalsmeerderweg t.h.v. nr. 19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september 2024 een aanvraag voor een omgevingsvergunning ontvangen. De vergunning is aangevraagd voor het aanleggen van in- en uitritten t.b.v. toekomstige supermarkt op locatie Aalsmeerderweg t.h.v. nr. 193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36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361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792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615</meta:user-defined>
    <meta:user-defined meta:name="DCTERMS.abstract">Betreft: aanvraag op locatie Aalsmeerderweg t.h.v. nr. 193, Aalsmeer</meta:user-defined>
    <dc:language>nl</dc:language>
    <meta:user-defined meta:name="OVERHEIDop.locatietype/OVERHEIDop.gebiedsmarkering">Vlak</meta:user-defined>
    <meta:user-defined meta:name="DC.title">Aanvraag omgevingsvergunning voor het aanleggen van in- en uitritten t.b.v. toekomstige supermarkt, Aalsmeerderweg t.h.v. nr. 193, Aalsme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28</meta:user-defined>
    <meta:user-defined meta:name="OVERHEIDop.GmbID/DC.identifier">gmb-2024-387928</meta:user-defined>
    <meta:user-defined meta:name="OVERHEIDop.versieInformatie"/>
  </office:meta>
</office:document-meta>
</file>