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oor isolatie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eg jij om jouw huis te isoleren? Goed bezig! De gemeente Etten-Leur geeft daar subsidie voor. Wil je weten welke maatregelen goed zijn voor jouw huis? Dan kun je een energie-advies of een warmtescan krijgen. Daarvoor kun je €100 subsidie krijgen. Bijvoorbeeld DuurSaam Etten-Leur kan je daarbij helpen. Heb je al isolatiemaatregelen genomen? Dan kun je tot €500 subsidie krijgen, ongeacht het energielabel van je huis. Heeft jouw huis een energielabel D, E, F of G? Dan kun je extra subsidie krijgen, tot wel €1.800. Wil je meer informatie? Kijk dan op www.etten-leur.nl/energieregeling voor alle voorwaarden. Kom je er niet uit? Bel dan gerust naar 14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92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s voor isolatie in Etten-Leu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24</meta:user-defined>
    <meta:user-defined meta:name="OVERHEIDop.GmbID/DC.identifier">gmb-2024-387924</meta:user-defined>
    <meta:user-defined meta:name="OVERHEIDop.versieInformatie"/>
  </office:meta>
</office:document-meta>
</file>