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besluit lozen buiten inrichting; zaaknummer 2023-00000570, Brugstraat 51, 6121 R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nstalleren van een gesloten bodemenergiesysteem</text:p>
            <text:p text:style-name="common-al">Locatie:  Brugstraat 51, 6121 RR Born</text:p>
            <text:p text:style-name="common-al">Ontvangst datum:  22 december 2023 </text:p>
            <text:p text:style-name="common-al">zaaknummer:  2023-00000570</text:p>
            <text:p text:style-name="common-al">zaaknummer RUD: Z2024-00000307</text:p>
            <text:p text:style-name="common-al"/>
            <text:p text:style-name="common-al">De inrichting is gemeld onder de werking van het besluit lozen buiten inrichting. Door het in werking treden van de Omgevingswet per 1 januari 2024 wordt de melding, op grond van het overgangsrecht (artikel 8.1.1, tweede lid van het Invoeringsbesluit Omgevingswet), beschouwd als een melding onder de Omgevingswet.</text:p>
            <text:p text:style-name="common-al"/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79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besluit lozen buiten inrichting; zaaknummer 2023-00000570, Brugstraat 51, 6121 RR B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92</meta:user-defined>
    <meta:user-defined meta:name="OVERHEIDop.GmbID/DC.identifier">gmb-2024-38792</meta:user-defined>
    <meta:user-defined meta:name="OVERHEIDop.versieInformatie"/>
  </office:meta>
</office:document-meta>
</file>