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plaatsen (winkel)uitstalling - Spuiplein 45, 4511 AP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/of de burgemeester van Sluis, ieder voor</text:p>
            <text:p text:style-name="common-al">zover het zijn of haar bevoegdheden betreft, maken bekend dat de volgende</text:p>
            <text:p text:style-name="common-al">vergunningen/ ontheffingen zijn verleend voor:</text:p>
            <text:p text:style-name="common-al">
            
          </text:p>
            <text:p text:style-name="common-al">Een vergunning o.g.v. artikel 2.10 APV voor het plaatsen van een (winkel)uitstalling op het adres Spuiplein 45 te Breskens, datum verzending besluit: 10 september 2024 (CLZ-00004558).</text:p>
            <text:p text:style-name="common-al">
            
          </text:p>
            <text:p text:style-name="common-al">Tegen een besluit tot verlenen van een vergunning/ontheffing kunnen belanghebbende binnen zes weken na de dag van <text:span text:style-name="nadrukondlijn">verzending</text:span> van het besluit bij de burgemeester</text:p>
            <text:p text:style-name="common-al">/  het college een bezwaarschrift indienen. </text:p>
            <text:p text:style-name="common-al">Het bezwaarschrift</text:p>
            <text:p text:style-name="common-al">moet zijn ondertekend en dient tenminste te bevatten: de naam en het adres van</text:p>
            <text:p text:style-name="common-al">de indiener, de dagtekening, een omschrijving van het besluit waartegen het</text:p>
            <text:p text:style-name="common-al">bezwaar is gericht en de gronden van het bezwaar. Het bezwaarschrift moet</text:p>
            <text:p text:style-name="common-al">binnen de hiervoor gestelde termijn door ons zijn ontvangen. </text:p>
            <text:p text:style-name="common-al">Indien bezwaar wordt</text:p>
            <text:p text:style-name="common-al">gemaakt kan tevens om een voorlopige voorziening worden verzocht bij de</text:p>
            <text:p text:style-name="common-al">voorzieningenrechter van de rechtbank Zeeland-West-Brabant, Team Bestuursrecht,</text:p>
            <text:p text:style-name="common-al">Postbus 90006 , 4800 PA Breda.  Een voorlopige voorziening kan door de</text:p>
            <text:p text:style-name="common-al">voorzieningenrechter worden getroffen indien onverwijlde spoed, gelet op de</text:p>
            <text:p text:style-name="common-al">betrokken belangen, dat vereist. Een afschrift van het bezwaarschrift dient te</text:p>
            <text:p text:style-name="last-al">worden overlegd. Er wordt een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791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1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1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4558</meta:user-defined>
    <dc:language>nl</dc:language>
    <meta:user-defined meta:name="OVERHEIDop.locatietype/OVERHEIDop.gebiedsmarkering">Punt</meta:user-defined>
    <meta:user-defined meta:name="DC.title">Vergunning voor plaatsen (winkel)uitstalling - Spuiplein 45, 4511 AP Bresken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17</meta:user-defined>
    <meta:user-defined meta:name="OVERHEIDop.GmbID/DC.identifier">gmb-2024-387917</meta:user-defined>
    <meta:user-defined meta:name="OVERHEIDop.versieInformatie"/>
  </office:meta>
</office:document-meta>
</file>