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ustenburgsweg 102, 8096AC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ustenburgsweg 102 in Oldebroek, voor het plaatsen van een mantelzorgwoning, verzonden op 9 september 2024 (zaaknummer R2024-0146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mantelzorg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79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462</meta:user-defined>
    <meta:user-defined meta:name="DCTERMS.abstract">Betreft: Beschikking op aanvraag op locatie Rustenburgsweg 102, 8096AC Oldebroek</meta:user-defined>
    <dc:language>nl</dc:language>
    <meta:user-defined meta:name="DC.title">Kennisgeving verleende omgevingsvergunning Rustenburgsweg 102, 8096AC Oldebroek</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4968</meta:user-defined>
    <meta:user-defined meta:name="OVERHEIDop.publicationIssue">387910</meta:user-defined>
    <meta:user-defined meta:name="OVERHEIDop.GmbID/DC.identifier">gmb-2024-387910</meta:user-defined>
    <meta:user-defined meta:name="OVERHEIDop.versieInformatie"/>
  </office:meta>
</office:document-meta>
</file>