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Tangelderhof 17, 6916MP Tolkamer, het aanleggen van een gehandicaptenparkeerplaats op kenteken HT-929-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4-00000067 voor een APV-vergunning op locatie nabij Tangelderhof 17, 6916MP Tolkamer, voor het aanleggen van een gehandicaptenparkeerplaats op kenteken HT-929-L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-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67</meta:user-defined>
    <dc:language>nl</dc:language>
    <meta:user-defined meta:name="OVERHEIDop.locatietype/OVERHEIDop.gebiedsmarkering">Punt</meta:user-defined>
    <meta:user-defined meta:name="DC.title">Kennisgeving besluit op aanvraag APV-vergunning Tangelderhof 17, 6916MP Tolkamer, het aanleggen van een gehandicaptenparkeerplaats op kenteken HT-929-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91</meta:user-defined>
    <meta:user-defined meta:name="OVERHEIDop.GmbID/DC.identifier">gmb-2024-38791</meta:user-defined>
    <meta:user-defined meta:name="OVERHEIDop.versieInformatie"/>
  </office:meta>
</office:document-meta>
</file>