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soleren van het dak en het plaatsen van nieuwe dakkapellen, Soeterbeekseweg 5, 7, 9 en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soleren van het dak en het plaatsen van nieuwe dakkapellen</text:p>
            <text:p text:style-name="common-al">Locatie: Soeterbeekseweg 5, 7, 9 en 11 Nuenen</text:p>
            <text:p text:style-name="common-al">Ontvangen op: 06-09-2024</text:p>
            <text:p text:style-name="common-al">Zaaknummer: 0820230376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79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03764</meta:user-defined>
    <meta:user-defined meta:name="DCTERMS.abstract">het isoleren van het dak en het plaatsen van nieuw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isoleren van het dak en het plaatsen van nieuwe dakkapellen, Soeterbeekseweg 5, 7, 9 en 11 Nuenen: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04</meta:user-defined>
    <meta:user-defined meta:name="OVERHEIDop.GmbID/DC.identifier">gmb-2024-387904</meta:user-defined>
    <meta:user-defined meta:name="OVERHEIDop.versieInformatie"/>
  </office:meta>
</office:document-meta>
</file>