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voegen van een slaapkamer aan de voorzijde op de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024</text:p>
            <text:p text:style-name="common-al">Omschrijving: toevoegen van een slaapkamer aan de voorzijde op de bestaande 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9 5651H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9-09-2024</text:p>
            <text:p text:style-name="common-al">De beslissing ligt vanaf 11-09-2024 tot het einde van de bezwaar(beroep)termijn ter inzage op het Inwonersplein (Stadhuis), Stadhuisplein 1, Eindhoven.</text:p>
            <text:p text:style-name="common-al">Eveneens ligt de <text:a xlink:href="https://publicaties.eindhoven.nl/dossier/EHV-ZP2024-0040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90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24</meta:user-defined>
    <meta:user-defined meta:name="DCTERMS.abstract">toevoegen van een slaapkamer aan de voorzijde op de bestaande 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oevoegen van een slaapkamer aan de voorzijde op de bestaande bouw</meta:user-defined>
    <meta:user-defined meta:name="OVERHEIDop.datumEindeReactietermijn">2024-11-05</meta:user-defined>
    <meta:user-defined meta:name="OVERHEIDop.terinzageleggingBG">https://publicaties.eindhoven.nl/dossier/EHV-ZP2024-004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03</meta:user-defined>
    <meta:user-defined meta:name="OVERHEIDop.GmbID/DC.identifier">gmb-2024-387903</meta:user-defined>
    <meta:user-defined meta:name="OVERHEIDop.versieInformatie"/>
  </office:meta>
</office:document-meta>
</file>