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848, het bouwen van een woning plan Almelo Noord Oost vak 11, kavel 1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9-2024 14:34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8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848</meta:user-defined>
    <meta:user-defined meta:name="DCTERMS.abstract">het bouwen van een woning plan Almelo Noord Oost vak 11, kavel 1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848, het bouwen van een woning plan Almelo Noord Oost vak 11, kavel 1 te Almelo 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98</meta:user-defined>
    <meta:user-defined meta:name="OVERHEIDop.GmbID/DC.identifier">gmb-2024-387898</meta:user-defined>
    <meta:user-defined meta:name="OVERHEIDop.versieInformatie"/>
  </office:meta>
</office:document-meta>
</file>