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tot opslag en uitgiftepunt Voedselbank Weert, Roermondseweg 83B, 6004AR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tot opslag en uitgiftepunt Voedselbank Weert op de locatie Roermondseweg 83B, 6004AR Weert. De aanvraag om omgevingsvergunning is ontvangen op 4 september 2024 en is geregistreerd onder zaaknummer Z2024-0000217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786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86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86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175</meta:user-defined>
    <meta:user-defined meta:name="DCTERMS.abstract">Betreft: Aanvraag op locatie Roermondseweg 83B, 6004AR Weert</meta:user-defined>
    <dc:language>nl</dc:language>
    <meta:user-defined meta:name="OVERHEIDop.locatietype/OVERHEIDop.gebiedsmarkering">Vlak</meta:user-defined>
    <meta:user-defined meta:name="DC.title">Aanvraag Omgevingsvergunning voor het verbouwen tot opslag en uitgiftepunt Voedselbank Weert, Roermondseweg 83B, 6004AR Weert</meta:user-defined>
    <meta:user-defined meta:name="DCTERMS.W3CDTF/DCTERMS.available">2024-09-11</meta:user-defined>
    <meta:user-defined meta:name="DCTERMS.W3CDTF/OVERHEIDop.jaargang">2024</meta:user-defined>
    <meta:user-defined meta:name="OVERHEIDop.publicationIssue">387868</meta:user-defined>
    <meta:user-defined meta:name="OVERHEIDop.GmbID/DC.identifier">gmb-2024-387868</meta:user-defined>
    <meta:user-defined meta:name="OVERHEIDop.versieInformatie"/>
  </office:meta>
</office:document-meta>
</file>