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844, het verbouwen van het pand (gevelwijziging) Grint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9-2024 11:00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85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844</meta:user-defined>
    <meta:user-defined meta:name="DCTERMS.abstract">het verbouwen van het pand (gevelwijziging) Grint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844, het verbouwen van het pand (gevelwijziging) Grintweg 6 te Almelo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56</meta:user-defined>
    <meta:user-defined meta:name="OVERHEIDop.GmbID/DC.identifier">gmb-2024-387856</meta:user-defined>
    <meta:user-defined meta:name="OVERHEIDop.versieInformatie"/>
  </office:meta>
</office:document-meta>
</file>