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adelief 11 t/m 18, 8315 BH te Luttelgeest: het bouwen van 8 woningen (rij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4 is een Omgevingsvergunning verleend voor deze locatie. Het gaat om het bouwen van 8 woningen (rijwoningen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785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5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5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72</meta:user-defined>
    <meta:user-defined meta:name="DCTERMS.abstract">Madelief 11 t/m 18, 8315 BH te Luttelgeest: Omgevingsvergunning 9 september 2024 het bouwen van 8 woningen (rijwoningen)</meta:user-defined>
    <dc:language>nl</dc:language>
    <meta:user-defined meta:name="OVERHEIDop.locatietype/OVERHEIDop.gebiedsmarkering">Vlak</meta:user-defined>
    <meta:user-defined meta:name="DC.title">Besluit omgevingsvergunning Madelief 11 t/m 18, 8315 BH te Luttelgeest: het bouwen van 8 woningen (rijwoningen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852</meta:user-defined>
    <meta:user-defined meta:name="OVERHEIDop.GmbID/DC.identifier">gmb-2024-387852</meta:user-defined>
    <meta:user-defined meta:name="OVERHEIDop.versieInformatie"/>
  </office:meta>
</office:document-meta>
</file>