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rstraat 4-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rstraat 4-6 te Beek en Donk</text:p>
            <text:p text:style-name="common-al">Activiteit: Het (ver)bouwen van een bouwwerk</text:p>
            <text:p text:style-name="common-al">Voor: Het bouwen van een bedrijfsgebouw</text:p>
            <text:p text:style-name="common-al">Datum aanvraag: 20 december 2023</text:p>
            <text:p text:style-name="common-al">DSO verzoeknummer: 8240527 (OLO-nr)</text:p>
            <text:p text:style-name="common-al">Besluitdatum: 9 sept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3-00009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78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094 </meta:user-defined>
    <dc:language>nl</dc:language>
    <meta:user-defined meta:name="OVERHEIDop.locatietype/OVERHEIDop.gebiedsmarkering">Adres</meta:user-defined>
    <meta:user-defined meta:name="OVERHEIDop.locatietype/OVERHEIDop.gebiedsmarkering">Adres</meta:user-defined>
    <meta:user-defined meta:name="DC.title">Gemeente Laarbeek, besluit aanvraag omgevingsvergunning, Karstraat 4-6 te Beek en Donk</meta:user-defined>
    <meta:user-defined meta:name="DCTERMS.W3CDTF/DCTERMS.available">2024-09-11</meta:user-defined>
    <meta:user-defined meta:name="DCTERMS.W3CDTF/OVERHEIDop.jaargang">2024</meta:user-defined>
    <meta:user-defined meta:name="OVERHEIDop.publicationIssue">387843</meta:user-defined>
    <meta:user-defined meta:name="OVERHEIDop.GmbID/DC.identifier">gmb-2024-387843</meta:user-defined>
    <meta:user-defined meta:name="OVERHEIDop.versieInformatie"/>
  </office:meta>
</office:document-meta>
</file>