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13 2012CA Haarlem, 0392-2024-0127622, het verlichten van een deel van de bedrijfsnaam op de gevel tijdens de openingstijden, ontvangen op 0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84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4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127622</meta:user-defined>
    <meta:user-defined meta:name="DCTERMS.abstract">het verlichten van een deel van de bedrijfsnaam op de gevel tijdens de openingstij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13 2012CA Haarlem, 0392-2024-0127622, het verlichten van een deel van de bedrijfsnaam op de gevel tijdens de openingstijden, ontvangen op 09-09-2024</meta:user-defined>
    <meta:user-defined meta:name="DCTERMS.W3CDTF/DCTERMS.available">2024-09-11</meta:user-defined>
    <meta:user-defined meta:name="DCTERMS.W3CDTF/OVERHEIDop.jaargang">2024</meta:user-defined>
    <meta:user-defined meta:name="OVERHEIDop.publicationIssue">387841</meta:user-defined>
    <meta:user-defined meta:name="OVERHEIDop.GmbID/DC.identifier">gmb-2024-387841</meta:user-defined>
    <meta:user-defined meta:name="OVERHEIDop.versieInformatie"/>
  </office:meta>
</office:document-meta>
</file>