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Mgr. Zwijsenstraat 58, 5683H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plaatsen van een dakkapel (voorzijde)</text:p>
            <text:p text:style-name="common-al">
            <text:span text:style-name="nadrukvet">Locatie:</text:span>
          </text:p>
            <text:p text:style-name="common-al">Mgr. Zwijsenstraat 58, 5683HD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Dossiernummer:</text:span>
          </text:p>
            <text:p text:style-name="common-al">Z2024-00001223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87840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84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84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23</meta:user-defined>
    <meta:user-defined meta:name="DCTERMS.abstract">Uitstel beslissing; Mgr. Zwijsenstraat 58, 5683HD</meta:user-defined>
    <dc:language>nl</dc:language>
    <meta:user-defined meta:name="OVERHEIDop.locatietype/OVERHEIDop.gebiedsmarkering">Vlak</meta:user-defined>
    <meta:user-defined meta:name="DC.title">Uitstel beslissing op een aanvraag voor een omgevingsvergunning, Mgr. Zwijsenstraat 58, 5683HD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840</meta:user-defined>
    <meta:user-defined meta:name="OVERHEIDop.GmbID/DC.identifier">gmb-2024-387840</meta:user-defined>
    <meta:user-defined meta:name="OVERHEIDop.versieInformatie"/>
  </office:meta>
</office:document-meta>
</file>