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843, het realiseren van een bootinlaat Buitenhaven Westzijde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9-2024 15:13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783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843</meta:user-defined>
    <meta:user-defined meta:name="DCTERMS.abstract">het realiseren van een bootinlaat Buitenhaven Westzijde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843, het realiseren van een bootinlaat Buitenhaven Westzijde te Almelo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39</meta:user-defined>
    <meta:user-defined meta:name="OVERHEIDop.GmbID/DC.identifier">gmb-2024-387839</meta:user-defined>
    <meta:user-defined meta:name="OVERHEIDop.versieInformatie"/>
  </office:meta>
</office:document-meta>
</file>