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 Publicatie Woonpalet Eilandenbuu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oorgenomen verkoop Ontwikkelveld 8.1 plus B in Eilandenbuurt</text:span> </text:p>
            <text:p text:style-name="al"/>
            <text:p text:style-name="al">Het college van burgemeester en wethouders van de gemeente Zeewolde is voornemens met in acht neming van een termijn van 20 kalenderdagen, ingaande de dag na deze publicatie, een koopovereenkomst aan te gaan met Stichting Woonpalet Zeewolde voor de ontwikkeling van circa 86 sociale huurwoningen (ontwikkelveld 8.1) en appartementen (ontwikkelveld B) in de Eilandenbuurt aan de Langeoog, Juist, IJsseloog en Leidam, kadastraal bekend gemeente Zeewolde sectie A nummer 6560 gedeeltelijk. </text:p>
            <text:p text:style-name="al"/>
            <text:p text:style-name="al">Het college stelt zich op het standpunt dat Woonpalet de enige serieuze gegadigde is voor aankoop van dit perceel voor de ontwikkeling van de sociale huurwoningen. Woonpalet is werkzaam in het belang van de volkshuisvesting en heeft de wettelijke verplichting om voor huishoudens met een inkomen onder een bepaalde grens de huisvesting te verzorgen. Om deze taak uit te voeren worden door Woonpalet de sociale huurwoningen in Zeewolde gebouwd en verhuurd. Woonpalet draagt hiermee bij aan de uitvoering van het gemeentelijk volkshuisvestingsbeleid. Met Woonpalet worden jaarlijks prestatieafspraken gemaakt op basis van het gemeentelijk volkshuisvestingsbeleid. De gemeente faciliteert de uitvoering van de prestatieafspraken door de ontwikkelvelden in Polderwijk met een sociaal huur programma aan te bieden aan Woonpalet. Zo ook deze locatie (ontwikkelveld 8.1 plus B) in Eilandenbuurt.</text:p>
            <text:p text:style-name="al"/>
            <text:p text:style-name="al">Gelet op de bovenstaande overwegingen kan de verkoop plaats vinden zonder voorafgaande selectieprocedure en kan worden volstaan met deze voorafgaande bekendmaking. Tegen deze voorgenomen verkoop kunnen geen zienswijzen, bezwaren of beroep in de zin van de Algemene wet bestuursrecht worden ingediend c.q. ingesteld. Indien u zich niet kunt verenigen met dit voornemen, dan dient u dit door middel van een gemotiveerd bericht aan de gemeente kenbaar te maken. Uit uw bericht moet dan blijken waarom u meent ook te kwalificeren als serieuze gegadigde voor de aankoop van de betreffende percelen voor sociale woningbouw. Dat bericht dient u te richten aan het college van burgemeester en wethouders van de gemeente Zeewolde. Email: info@zeewolde.nl. De termijn waarbinnen dat bericht moet zijn ingediend, bedraagt twintig kalenderdagen na dagtekening van deze publicatie en verstrijkt derhalve op 1 oktober 2024.</text:p>
            <text:p text:style-name="al"/>
            <text:p text:style-name="al">Na het ongebruikt verstrijken van de genoemde termijn zal de gemeente overgaan tot verkoop en overdacht van de betreffende percelen aan de beoogd koper. Bij gebreke van een tijdig en gemotiveerd bericht vervalt het recht tegen al het voornoemde in rechte op te komen en/of daarop enige vordering tot schadevergoeding of welke andere aanspraak dan ook te baseren, althans heeft u uw rechten daarop verwerkt. De gemeente Zeewolde en de beoogd koper zouden immers onredelijk worden benadeeld indien pas na deze (duidelijk kenbaar gemaakte) termijn alsnog tegen het voornemen respectievelijk het aangaan van de overeenkomst zou worden opgekomen. Met deze publicatie voldoet de gemeente aan de verplichtingen die volgen uit het zogenaamde Didam-arrest van de Hoge Raad van 26 november 2021. Bij vragen over deze voorgenomen verkoop kunt u contact opnemen met de heer J. Kuik 036-5229524 of de heer M. de Boer 036-5229514.</text:p>
            <text:p text:style-name="al"/>
            <text:p text:style-name="al">Zeewolde,</text:p>
            <text:p text:style-name="al"/>
            <text:p text:style-name="al">11 september 2024</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78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77246</meta:user-defined>
    <dc:language>nl</dc:language>
    <meta:user-defined meta:name="OVERHEIDop.locatietype/OVERHEIDop.gebiedsmarkering">Perceel</meta:user-defined>
    <meta:user-defined meta:name="DC.title">Didam Publicatie Woonpalet Eilandenbuurt</meta:user-defined>
    <meta:user-defined meta:name="DCTERMS.W3CDTF/DCTERMS.available">2024-09-11</meta:user-defined>
    <meta:user-defined meta:name="DCTERMS.W3CDTF/OVERHEIDop.jaargang">2024</meta:user-defined>
    <meta:user-defined meta:name="OVERHEIDop.publicationIssue">387838</meta:user-defined>
    <meta:user-defined meta:name="OVERHEIDop.GmbID/DC.identifier">gmb-2024-387838</meta:user-defined>
    <meta:user-defined meta:name="OVERHEIDop.versieInformatie"/>
  </office:meta>
</office:document-meta>
</file>