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besluit “TAM-omgevingsplan Buitengebied TAM-omgevingsplan Hoofdstuk 22a Drieweg ong./Zuidweg 22’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16.30 lid 1 van de Omgevingswet, het volgende bekend. Vanaf 12 september tot en met 23 oktober 2024 ligt het ontwerp besluit samen met het ontwerp “TAM-omgevingsplan Buitengebied TAM-omgevingsplan Hoofdstuk 22a Drieweg ong./Zuidweg 22” voor iedereen ter inzage. </text:p>
            <text:p text:style-name="common-al">
            <text:span text:style-name="nadrukvet">Inhoud TAM-Omgevingsplan</text:span>
          </text:p>
            <text:p text:style-name="common-al">Het Tam-Omgevingsplan Buitengebied TAM-omgevingsplan Hoofdstuk 22a Drieweg ong./Zuidweg 22 voorziet in de planologisch-juridische mogelijkheid voor de bedrijfsverplaatsing van het grondgebonden agrarisch bedrijf Zuidweg 22, ’s-Heer Abtskerke naar perceel, sectie W, nr. 157 aan de Drieweg (ong.), Nisse. Hiernaast voorziet het TAM-Omgevingsplan in de wijziging van het gebruik ‘Agrarisch grondgebonden bedrijf’ naar ‘Wonen’ Zuidweg 22, ’s-Heer Abtskerke als gevolg van bovengenoemde bedrijfsverplaatsing.</text:p>
            <text:p text:style-name="common-al">
            <text:span text:style-name="nadrukvet">Inzage</text:span>
          </text:p>
            <text:p text:style-name="common-al">U kunt het TAM-Omgevingsplan vanaf 12 september 2024 raadplegen via:</text:p>
            <text:p text:style-name="common-al">- Regels op de kaart – Omgevingsloket <text:a xlink:href="https://omgevingswet.overheid.nl/regels-op-de-kaart/document?documentID=NL.IMRO.0654.TAMOPDWZW222024-0001" xlink:type="simple">https://omgevingswet.overheid.nl/regels-op-de-kaart/document?documentID=NL.IMRO.0654.TAMOPDWZW222024-0001</text:a></text:p>
            <text:p text:style-name="common-al">Daarnaast ligt het ontwerp besluit samen met het ontwerp TAM-Omgevingsplan ter inzage in het gemeentehuis, Stenevate 10 in Heinkenszand. Het gemeentehuis is voor het inzien van stukken geopend van maandag t/m donderdag van 08:30 – 12:00 uur en van 13:00 – 15:30 uur en vrijdagochtend van 08:30 – 12:00 uur. Wij vragen u om voor het inzien van stukken van tevoren telefonisch een afspraak te maken wanneer u de stukken in wilt zien, zodat deze alvast voor u kunnen worden klaargelegd. U kunt daarvoor contact opnemen met de afdeling Informatiebeheer en Ondersteuning via het algemene telefoonnummer 0113-238471.</text:p>
            <text:p text:style-name="common-al">
            <text:span text:style-name="nadrukvet">Zienswijzen</text:span>
          </text:p>
            <text:p text:style-name="common-al">Tijdens de termijn van terinzagelegging kan een ieder een zienswijze naar voren brengen. Dit kan zowel schriftelijk als mondeling. Schriftelijke zienswijzen kunt u richten aan het college van burgemeester en wethouders van Borsele, Postbus 1, 4450 AA Heinkenszand. Voor het naar voren brengen van een mondelinge zienswijze, verzoeken wij u om uiterlijk één week voor het einde van de terinzagelegging een afspraak te maken met de behandelend ambtenaar van Team Ruimtelijke Ontwikkeling via het algemene telefoonnummer 0133-23 83 83</text:p>
            <text:p text:style-name="last-al">Heinekenszand, 11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783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5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54.TAMOPDWZW222024-00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Kennisgeving ontwerp besluit “TAM-omgevingsplan Buitengebied TAM-omgevingsplan Hoofdstuk 22a Drieweg ong./Zuidweg 22’’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33</meta:user-defined>
    <meta:user-defined meta:name="OVERHEIDop.GmbID/DC.identifier">gmb-2024-387833</meta:user-defined>
    <meta:user-defined meta:name="OVERHEIDop.versieInformatie"/>
  </office:meta>
</office:document-meta>
</file>