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pastoor van akenstraat 4f t/m 104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pastoor van akenstraat 4f t/m 104, Roosendaal</text:p>
            <text:p text:style-name="common-al">
            
          </text:p>
            <text:p text:style-name="common-al">
            <text:span text:style-name="nadrukvet">Omschrijving:</text:span> het treffen van constructieve voorzieningen</text:p>
            <text:p text:style-name="common-al">
            
          </text:p>
            <text:p text:style-name="last-al">
            <text:span text:style-name="nadrukvet">Registratienummer:</text:span> 2024OPA0409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782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43</meta:user-defined>
    <meta:user-defined meta:name="DCTERMS.abstract">Betreft : het treffen van constructieve voorziening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pastoor van akenstraat 4f t/m 104, Roosendaa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7828</meta:user-defined>
    <meta:user-defined meta:name="OVERHEIDop.GmbID/DC.identifier">gmb-2024-387828</meta:user-defined>
    <meta:user-defined meta:name="OVERHEIDop.versieInformatie"/>
  </office:meta>
</office:document-meta>
</file>