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Reusel-De Mierden</text:span>
          </text:p>
            <text:p text:style-name="common-al">Het college van burgemeester en wethouders van Gemeente Reusel-De Mierden maakt bekend dat er een melding voor een milieubelastende activiteit ingevolge het Besluit activiteiten leefomgeving (Bal) is ontvangen van: </text:p>
            <text:p text:style-name="common-al">het bedrijf gelegen aan hoek Broekkant - Hogeweg, Lage Mierde voor de activiteit Toepassen van grond of baggerspecie op of in de landbodem. </text:p>
            <text:p text:style-name="common-al">Een melding ingevolge het Bal betreft uitsluitend een kennisgeving. Er is geen mogelijkheid om tegen een melding bezwaar te maken. </text:p>
            <text:p text:style-name="common-al">Aan deze procedure is het kenmerk Z-2024-012565 gekopp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8782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82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82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256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melding milieubelastende activiteit ingevolge het Ba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824</meta:user-defined>
    <meta:user-defined meta:name="OVERHEIDop.GmbID/DC.identifier">gmb-2024-387824</meta:user-defined>
    <meta:user-defined meta:name="OVERHEIDop.versieInformatie"/>
  </office:meta>
</office:document-meta>
</file>