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ib1ab1738-20aa-4519-948d-31266c9e56af.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office:automatic-styles>
  <office:body>
    <office:text>
      <text:p text:style-name="new_page_staatscourant"/>
      <text:p text:style-name="single-kop-titel">Verkeersbesluit wijziging voorrangsregeling kruising Oosterholtseweg – Veilingweg te IJsselmuiden</text:p>
      <text:section text:name="regeling_id1-3-2" text:style-name="regeling">
        <text:section text:name="aanhef_id1-3-2-1" text:style-name="aanhef">
          <text:section text:name="afkondiging_id1-3-2-1-1" text:style-name="afkondiging">
            <text:p text:style-name="afkondiging_top"/>
            <text:p text:style-name="al">
            <text:span text:style-name="nadrukvet">Zaaknummer:</text:span>
            <text:span text:style-name="nadrukvet"/>
            <text:span text:style-name="nadrukvet">53256-2024</text:span>
          </text:p>
            <text:p text:style-name="al">Burgemeester en wethouders van Kampen,</text:p>
            <text:p text:style-name="al"/>
            <text:p text:style-name="al">Gelet op de Wegenwet, de Wegenverkeerswet 1994 (hierna: WVW 1994), het rege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l"/>
            <text:p text:style-name="al">
            <text:span text:style-name="nadrukvet">Overwegingen ten aanzien van het besluit</text:span>
          </text:p>
            <text:p text:style-name="al">Overwegende dat:</text:p>
            <text:p text:style-name="al">- de Oosterholtseweg en de Veilingweg gelegen zijn binnen de bebouwde kom van Kampen;</text:p>
            <text:p text:style-name="al">- de betreffende wegen in beheer is bij de gemeente Kampen;</text:p>
            <text:p text:style-name="al">- de betreffende wegen bedoeld zijn als in artikel 18, lid 1 onder d van de WVW 1994;</text:p>
            <text:p text:style-name="al">- gelet op bovengenoemd artikel het college van burgemeester en wethouders van Kampen bevoegd is om verkeersbesluiten te nemen voor de weg;</text:p>
            <text:p text:style-name="al">- de bevoegdheid voor het nemen van verkeersbesluiten door het college van burgermeester en wethouders van Kampen is gemandateerd;</text:p>
            <text:p text:style-name="al">- de wegencategorisering van de gemeente Kampen is opgenomen in het gemeentelijke verkeers- en vervoersplan;</text:p>
            <text:p text:style-name="al">- deze categorisering aansluit op de categorisering, zoals bedoeld in het landelijke beleid Duurzaam Veilig;</text:p>
            <text:p text:style-name="al">- bestuurders en (brom-)fietsers hebben tijdens de stop een goed overzicht op de kruising om voorrang te verlenen;</text:p>
            <text:p text:style-name="al">- er al eerder maatregelen zijn getroffen om dit kruispunt verkeersveiliger te maken voor fietsers; </text:p>
            <text:p text:style-name="al">- deze maatregelen onvoldoende waren om het verkeersveiliger te maken; </text:p>
            <text:p text:style-name="al">- uit het oogpunt van verkeersveiligheid het gewenst is om het verkeer op de Oosterholtseweg te stoppen en kruisend verkeer voorrang te verlenen, alvorens zij de Veilingweg oprijden/oversteken; </text:p>
            <text:p text:style-name="al">- door het bord B07 (stop; verleen voorrang aan bestuurders op de kruisende weg) en stopstreep markering aan te brengen, worden weggebruikers gedwongen om te stoppen en voorrang te verlenen aan bestuurders op de Veilingweg alvorens men de Veilingweg op kan rijden. Doordat de snelheid van het verkeer eruit gehaald wordt, neemt de kans op ongevallen aanzienlijk af.</text:p>
            <text:p text:style-name="al">- op grond van artikel 15, eerste lid, van de Wegenverkeerswet 1994 (WVW 1994) een verkeersbesluit genomen dient te worden voor de plaatsing of verwijdering van verkeerstekens, zoals genoemd in artikel 12 van het Besluit administratieve bepalingen inzake het wegverkeer (BABW). Dit geldt ook voor onderborden voor zover middels deze borden een gebod of verbod ontstaat, dan wel wordt gewijzigd. </text:p>
            <text:p text:style-name="al">- gelet op artikel 2 van de WVW 1994 de verkeersmaatregel voorts strekt tot het verzekeren van de veiligheid op de weg;</text:p>
            <text:p text:style-name="al">- gelet op artikel 2 van de WVW 1994 het zoveel mogelijk waarborgen van de vrijheid van het verkeer in het geding komt bij het treffen van deze verkeersmaatregel</text:p>
            <text:p text:style-name="al">- gelet op voorgaande overwegingen het zoveel mogelijk waarborgen van de vrijheid van het verkeer van ondergeschikt belang wordt geacht;</text:p>
            <text:p text:style-name="al">- gelet op artikel 24 van het Besluit Administratieve bepalingen inzake het wegverkeer (BABW) over dit besluit overleg is gevoerd met de gemandateerde politie. </text:p>
            <text:p text:style-name="al">- de politie heeft ingestemd met de hierna genoemde verkeersmaatregelen.</text:p>
            <text:p text:style-name="al"/>
            <text:p text:style-name="al"/>
            <text:p text:style-name="al">
            <text:span text:style-name="nadrukvet">BESLUIT</text:span>
          </text:p>
          </text:section>
        </text:section>
        <text:section text:name="regeling-tekst_id1-3-2-2" text:style-name="regeling-tekst">
          <text:section text:name="tekst_id1-3-2-2-1" text:style-name="tekst">
            <text:p text:style-name="common-al"/>
            <text:p text:style-name="common-al">Het college van burgermeester en wethouders van Kampen besluit:</text:p>
            <text:list text:style-name="id1-3-2-2-1-3">
              <text:list-item text:style-override="id1-3-2-2-1-3-1">
                <text:number>•</text:number>
                <text:p text:style-name="al">Middels het verwijderen van bord B6 van Bijlage 1 van het Reglement verkeersregels en verkeerstekens 1990 en de bijbehorende haaientanden de huidige voorrangsregeling komt te vervallen.</text:p>
              </text:list-item>
              <text:list-item text:style-override="id1-3-2-2-1-3-2">
                <text:number>•</text:number>
                <text:p text:style-name="al">Middels het plaatsen van bord B07 uit de bijlage I van het RVV 1 990 en aanbrengen van een stopstreep zoals bedoeld in artikel 79 van het RVV 1990, tot het instellen van een voorrangsregeling voor het verkeer komend uit beide richtingen van de Oosterholtseweg voor de kruising met de Veilingweg.</text:p>
              </text:list-item>
            </text:list>
            <text:p text:style-name="common-al"/>
            <text:p text:style-name="common-al">
            <text:span text:style-name="nadrukvet"/>
          </text:p>
            <text:p text:style-name="common-al">
            <text:span text:style-name="nadrukvet">Situatietekening</text:span>
            <text:span text:style-name="nadrukvet">:</text:span>
          </text:p>
            <text:p text:style-name="common-al">
            <draw:frame><draw:text-box><text:section text:name="plaatje_id1-3-2-2-1-7-1" text:style-name="plaatje">
              <text:p text:style-name="illustratie_id1-3-2-2-1-7-1-1"><draw:frame draw:style-name="illustratie_id1-3-2-2-1-7-1-1" text:anchor-type="paragraph" svg:width="153mm" svg:height="108.83207547169812mm"><draw:image xlink:href="Pictures/afb1ib1ab1738-20aa-4519-948d-31266c9e56af.png" xlink:type="simple"/></draw:frame></text:p>
            </text:section></draw:text-box></draw:frame>
          </text:p>
            <text:p text:style-name="common-al"/>
            <text:p text:style-name="common-al">Kampen, 10-09-2024 </text:p>
            <text:p text:style-name="common-al">Burgemeester en wethouders, </text:p>
            <text:p text:style-name="common-al">Namens deze, </text:p>
            <text:p text:style-name="common-al"/>
            <text:p text:style-name="common-al"/>
            <text:p text:style-name="common-al">B.C.H. ten Bokum,</text:p>
            <text:p text:style-name="common-al">Afdelingshoofd Beleid Fysiek Domein</text:p>
            <text:p text:style-name="common-al"/>
            <text:p text:style-name="common-al"/>
            <text:p text:style-name="common-al"/>
            <text:p text:style-name="common-al"/>
            <text:p text:style-name="tussenkopcur">Mededelingen</text:p>
            <text:p text:style-name="tussenkopcur">Bezwaar- of beroepsclausule</text:p>
            <text:p text:style-name="common-al">Bent u het niet eens met dit besluit?</text:p>
            <text:p text:style-name="common-al">Op grond van de Algemene wet bestuursrecht kunt u direct na de dag van bekendmaking een bezwaarschrift indienen. U kunt daarvoor gebruik maken van het bezwaarformulier op onze website (<text:a xlink:href="https://www.kampen.nl/bezwaren-en-klachten/bezwaarschrift-indienen" xlink:type="simple">https://www.kampen.nl/bezwaren-en-klachten/bezwaarschrift-indienen</text:a>) of u kunt een brief sturen naar het college van burgemeester en wethouders, Postbus 5009, 8260 GA Kampen. </text:p>
            <text:p text:style-name="last-al">In uw bezwaarschrift legt u uit waarom u het niet eens bent met ons besluit. Daarnaast vermeldt u de volgende gegevens: uw naam, adresgegevens, telefoonnummer en dagtekening. Zorgt u ervoor dat wij uw bezwaarschrift ontvangen binnen zes weken na de dag waarop dit besluit is verstuurd. Daarmee voorkomt u dat wij uw bezwaarschrift niet meer kunnen behandelen. Meer informatie over de bezwaarprocedure vindt u op onze website.</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Daarnaast kan er een verzoek om voorlopige voorziening worden ingediend bij de Voorzieningenrechter van de Arrondissementsrechtbank binnen het rechtsgebied waarin u woonachting bent. Voor het verzoek zal griffierecht worden geheven.</text:p>
          <text:p text:style-name="bezwaarschrift_al"/>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1-1" style:parent-style-name="Standard">
      <style:paragraph-properties style:line-spacing="0mm" style:text-autospace="none" ofo:line-height="0.001cm"/>
    </style:style>
    <style:style style:family="graphic" style:name="illustratie_id1-3-2-2-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87823</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7823</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7823</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3/xml/MC-DRP-VB-Web-CB.xml</meta:user-defined>
    <meta:user-defined meta:name="OVERHEID.Gemeente/DC.creator">Kampen</meta:user-defined>
    <meta:user-defined meta:name="OVERHEID.Gemeente/OVERHEID.authority">Kampen</meta:user-defined>
    <meta:user-defined meta:name="OVERHEID.Informatietype/DC.type">officiële publicatie</meta:user-defined>
    <meta:user-defined meta:name="OVERHEIDop.Rubriek/DC.type">verkeersbesluit of -mededeling</meta:user-defined>
    <meta:user-defined meta:name="OVERHEID.Gemeente/DCTERMS.publisher">Kamp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kampen - wijziging voorrangsregeling - oosterholtseweg - veilingweg</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53256-2024</meta:user-defined>
    <meta:user-defined meta:name="OVERHEIDop.verkeersbordcode">B7</meta:user-defined>
    <dc:language>nl</dc:language>
    <meta:user-defined meta:name="OVERHEIDop.locatietype/OVERHEIDop.gebiedsmarkering">Vlak</meta:user-defined>
    <meta:user-defined meta:name="OVERHEIDop.locatietype/OVERHEIDop.gebiedsmarkering">Vlak</meta:user-defined>
    <meta:user-defined meta:name="DC.title">Verkeersbesluit wijziging voorrangsregeling kruising Oosterholtseweg – Veilingweg te IJsselmuiden</meta:user-defined>
    <meta:user-defined meta:name="DCTERMS.W3CDTF/DCTERMS.available">2024-09-11</meta:user-defined>
    <meta:user-defined meta:name="DCTERMS.W3CDTF/OVERHEIDop.jaargang">2024</meta:user-defined>
    <meta:user-defined meta:name="OVERHEIDop.publicationIssue">387823</meta:user-defined>
    <meta:user-defined meta:name="OVERHEIDop.GmbID/DC.identifier">gmb-2024-387823</meta:user-defined>
    <meta:user-defined meta:name="OVERHEIDop.versieInformatie"/>
  </office:meta>
</office:document-meta>
</file>