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eriodiek afzetten van een houtopslag/houtwal - Morra 36, 9204KH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orra 36, 9204KH Drachten, het periodiek afzetten van een houtopslag/houtwal, ontvangen: 5 september 2024. De aanvraag is geregistreerd onder zaaknummer Z2024-0000214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8779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9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9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44</meta:user-defined>
    <meta:user-defined meta:name="DCTERMS.abstract">Aanvraag omgevingsvergunning: Morra 36, 9204KH Drachten, het periodiek afzetten van een houtopslag/houtwal, ontvangen: 5 september 2024, zaaknummer: Z2024-00002144</meta:user-defined>
    <dc:language>nl</dc:language>
    <meta:user-defined meta:name="OVERHEIDop.locatietype/OVERHEIDop.gebiedsmarkering">Punt</meta:user-defined>
    <meta:user-defined meta:name="DC.title">Gemeente Smallingerland - aanvraag omgevingsvergunning - het periodiek afzetten van een houtopslag/houtwal - Morra 36, 9204KH Drachten</meta:user-defined>
    <meta:user-defined meta:name="DCTERMS.W3CDTF/DCTERMS.available">2024-09-11</meta:user-defined>
    <meta:user-defined meta:name="DCTERMS.W3CDTF/OVERHEIDop.jaargang">2024</meta:user-defined>
    <meta:user-defined meta:name="OVERHEIDop.publicationIssue">387793</meta:user-defined>
    <meta:user-defined meta:name="OVERHEIDop.GmbID/DC.identifier">gmb-2024-387793</meta:user-defined>
    <meta:user-defined meta:name="OVERHEIDop.versieInformatie"/>
  </office:meta>
</office:document-meta>
</file>