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oortstraat 7, 1502 PL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20 - het herstellen van de fundering van de woning op de locatie Poortstraat 7, 1502 PL Zaandam</text:p>
            <text:p text:style-name="common-al">Aanvraag ontvangen: 03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7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20</meta:user-defined>
    <dc:language>nl</dc:language>
    <meta:user-defined meta:name="OVERHEIDop.locatietype/OVERHEIDop.gebiedsmarkering">Punt</meta:user-defined>
    <meta:user-defined meta:name="DC.title">Aanvraag omgevingsvergunning - Poortstraat 7, 1502 PL Zaandam - het herstellen van de fundering van de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84</meta:user-defined>
    <meta:user-defined meta:name="OVERHEIDop.GmbID/DC.identifier">gmb-2024-387784</meta:user-defined>
    <meta:user-defined meta:name="OVERHEIDop.versieInformatie"/>
  </office:meta>
</office:document-meta>
</file>