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Beuk afstervende kroon ter hoogte van de Nieuwe Baarnsche School</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Beuk afstervende kroon ter hoogte van de Nieuwe Baarnsche School . Kenmerk 1005588 en datum besluit 09-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778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8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8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5588</meta:user-defined>
    <meta:user-defined meta:name="DCTERMS.abstract">8532 Beuk afstervende kroon</meta:user-defined>
    <dc:language>nl</dc:language>
    <meta:user-defined meta:name="OVERHEIDop.locatietype/OVERHEIDop.gebiedsmarkering">Punt</meta:user-defined>
    <meta:user-defined meta:name="DC.title">Omgevingsvergunning verleend voor het kappen van Beuk afstervende kroon ter hoogte van de Nieuwe Baarnsche School</meta:user-defined>
    <meta:user-defined meta:name="DCTERMS.W3CDTF/DCTERMS.available">2024-09-11</meta:user-defined>
    <meta:user-defined meta:name="DCTERMS.W3CDTF/OVERHEIDop.jaargang">2024</meta:user-defined>
    <meta:user-defined meta:name="OVERHEIDop.publicationIssue">387783</meta:user-defined>
    <meta:user-defined meta:name="OVERHEIDop.GmbID/DC.identifier">gmb-2024-387783</meta:user-defined>
    <meta:user-defined meta:name="OVERHEIDop.versieInformatie"/>
  </office:meta>
</office:document-meta>
</file>