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Paardenmarkt Valkenburg van 6 tot en met 12 september 202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rdenmarkt Valkenburg </text:p>
                  </table:table-cell>
                  <table:table-cell table:style-name="entry" table:number-rows-spanned="1" table:number-columns-spanned="1">
                    <text:p text:style-name="table_al">het organiseren van de Paardenmarkt Valkenburg van 6 t/m 12 september 2024 in Valkenburg 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77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Paardenmarkt Valkenburg van 6 tot en met 12 september 2024 te Valken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778</meta:user-defined>
    <meta:user-defined meta:name="OVERHEIDop.GmbID/DC.identifier">gmb-2024-387778</meta:user-defined>
    <meta:user-defined meta:name="OVERHEIDop.versieInformatie"/>
  </office:meta>
</office:document-meta>
</file>